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fo:min-height="3.256cm"/>
    </style:style>
    <style:style style:name="pr2" style:family="presentation" style:parent-style-name="Blue-outline1">
      <style:graphic-properties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GCC CompileFarm 20100725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Thanks to GNU Hacker Meeting 2010</text:p>
              </text:list-item>
              <text:list-item>
                <text:p>Laurent GUERBY</text:p>
              </text:list-item>
              <text:list-item>
                <text:p>http://guerby.org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GCC Compile Farm 1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Who already has an account?</text:p>
              </text:list-item>
              <text:list-item>
                <text:p>Who does not have an account but knew about the farm? Scared to ask or not useful?</text:p>
              </text:list-item>
              <text:list-item>
                <text:p>Who didn't know about the farm before GHM 2010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GCC Compile Farm 2</text:p>
          </draw:text-box>
        </draw:frame>
        <draw:frame presentation:style-name="pr2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http://gcc.gnu.org/wiki/CompileFarm</text:p>
              </text:list-item>
              <text:list-item>
                <text:p>Goal: provide easy access to various architectures and build&amp;debug&amp;test machines for free software developpers (BSD, MIT, GPLvN, ...)</text:p>
              </text:list-item>
              <text:list-item>
                <text:p><text:span text:style-name="T1">Not limited to GCC</text:span>.</text:p>
              </text:list-item>
              <text:list-item>
                <text:p>FSF France sponsored (legal entity) <text:a xlink:href="http://www.fsffrance.org/">http://www.fsffrance.org/</text:a></text:p>
              </text:list-item>
              <text:list-item>
                <text:p>Need to be a contributor to get an accou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GCC Compile Farm 3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We offer no QoS, machine can go down anytime</text:p>
              </text:list-item>
              <text:list-item>
                <text:p>No RAID no backup, no warranty for data on farm machines, so scp/rsync/commit all the time</text:p>
              </text:list-item>
              <text:list-item>
                <text:p>I686, x86_64, armv5tel, armv7l (NEON), powerpc, powerpc64, Cell SPE (PS/3), sparc, sparc64, alpha (off),mipsel,mips64el,ia64,hppa</text:p>
              </text:list-item>
              <text:list-item>
                <text:p>Mostly Debian, gentoo, ubuntu, *BSD. <text:tab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dware Donations 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MD donated in May 2008 two bi-quad core Barcelona machines. http://www.amd.com</text:p>
              </text:list-item>
              <text:list-item>
                <text:p>Genesi USA donated 5 Cortex A8 boards in May 2010. http://www.genesi-usa.com/</text:p>
              </text:list-item>
              <text:list-item>
                <text:p>Note: more available for your project if you register on <text:a xlink:href="http://powerdeveloper.org/">http://powerdeveloper.org</text:a></text:p>
              </text:list-item>
              <text:list-item>
                <text:p>AMD donated (again) in July 2010 two Magny-Cours 12 core processors, and FSF France sponsored the rest of the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ardware Donations 2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arvell donated an early SheevaPlug prototype</text:p>
              </text:list-item>
              <text:list-item>
                <text:p>Individuals donated machines</text:p>
              </text:list-item>
              <text:list-item>
                <text:p>Alpha, Sun E4500, E450, Mac Mini G4, Powermac G5, …</text:p>
              </text:list-item>
              <text:list-item>
                <text:p>We try to get machines usable for compilation so 512MB of RAM min</text:p>
              </text:list-item>
              <text:list-item>
                <text:p>And interesting for our users, so we sometimes say no because of shipping and hosting cos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osting Donation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1 watt at home is roughly 1 euro per year</text:p>
              </text:list-item>
              <text:list-item>
                <text:p><text:a xlink:href="http://smile.fr/">http://smile.fr</text:a> quickly donated hosting when we needed 2U</text:p>
              </text:list-item>
              <text:list-item>
                <text:p>INRIA Saclay, ESIEE, FSF France, hackershells.com</text:p>
              </text:list-item>
              <text:list-item>
                <text:p>Individuals: Chris from Melbourne and me</text:p>
              </text:list-item>
              <text:list-item>
                <text:p>Past: http://isvtec.com, mekensleep.com, macaq.org, skyrock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Hosting Donations 2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Thanks to openvpn you can host at home or work without opening incoming ports</text:p>
              </text:list-item>
              <text:list-item>
                <text:p>Of course a full public IP is better</text:p>
              </text:list-item>
              <text:list-item>
                <text:p>This doesn't have to be in France, so you can ask your boss anywhere</text:p>
              </text:list-item>
              <text:list-item>
                <text:p>Best effort so no QoS, you can unplug at any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draw:frame presentation:style-name="pr1" draw:layer="layout" svg:width="25.199cm" svg:height="3.256cm" svg:x="1.301cm" svg:y="0.125cm" presentation:class="title">
          <draw:text-box>
            <text:p>Conclusi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Question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Unix OpenOffice.org_project/300m15$Build-9379</meta:generator>
    <meta:creation-date>2009-12-16T10:31:00</meta:creation-date>
    <dc:language>fi-FI</dc:language>
    <meta:editing-cycles>13</meta:editing-cycles>
    <meta:editing-duration>PT03H41M21S</meta:editing-duration>
    <dc:date>2010-07-30T14:12:09</dc:date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/../usr/lib/openoffice/basis3.0/share/template/en-US/presnt/Blue.otp"/>
  </office:meta>
</office:document-meta>
</file>